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" style:family="table">
      <style:table-properties style:width="25.707cm" fo:margin-left="0cm" fo:margin-right="-0.007cm" table:align="margins" style:shadow="none"/>
    </style:style>
    <style:style style:name="Таблица1.A" style:family="table-column">
      <style:table-column-properties style:column-width="1.053cm" style:rel-column-width="2684*"/>
    </style:style>
    <style:style style:name="Таблица1.B" style:family="table-column">
      <style:table-column-properties style:column-width="6.223cm" style:rel-column-width="15864*"/>
    </style:style>
    <style:style style:name="Таблица1.C" style:family="table-column">
      <style:table-column-properties style:column-width="11.816cm" style:rel-column-width="30123*"/>
    </style:style>
    <style:style style:name="Таблица1.D" style:family="table-column">
      <style:table-column-properties style:column-width="6.615cm" style:rel-column-width="168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астие ОМСУ г.Владимир в реализации национальных проектов в 2019 году</text:p>
      <text:p text:style-name="Text_20_body">Всего на территории Владимирской области реализуется: 11 <text:s/>национальных проектов, 51 <text:s/>региональный проект.</text:p>
      <text:p text:style-name="Text_20_body">МО г.Владимир принимает участие в реализации: 8 национальных проектов, 24 региональных проектов (в т.ч. 7 с <text:s/>обеспечением софинансирования из федерального и регионального бюджетов)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1">№ п/п</text:p>
            </table:table-cell>
            <table:table-cell table:style-name="Таблица1.A1" office:value-type="string">
              <text:p text:style-name="P1">Наименование национального/ регионального проекта</text:p>
            </table:table-cell>
            <table:table-cell table:style-name="Таблица1.A1" office:value-type="string">
              <text:p text:style-name="P1">Результат с участием ОМСУ г.Владимир</text:p>
            </table:table-cell>
            <table:table-cell table:style-name="Таблица1.D1" office:value-type="string">
              <text:p text:style-name="P1">Ответственная за реализацию структура в ОМСУ г.Владимир</text:p>
            </table:table-cell>
          </table:table-row>
        </table:table-header-rows>
        <table:table-row>
          <table:table-cell table:style-name="Таблица1.A2" office:value-type="float" office:value="1">
            <text:p text:style-name="Standard">1</text:p>
          </table:table-cell>
          <table:table-cell table:style-name="Таблица1.B2" table:number-columns-spanned="3" office:value-type="string">
            <text:p text:style-name="Standard"><text:s/><text:span text:style-name="T1">Здравоохранение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1.1</text:p>
            <text:p text:style-name="Standard"/>
          </table:table-cell>
          <table:table-cell table:style-name="Таблица1.A3" office:value-type="string">
            <text:p text:style-name="Standard">"Развитие системы оказания первичной медико-санитарной помощи"</text:p>
          </table:table-cell>
          <table:table-cell table:style-name="Таблица1.A3" office:value-type="string">
            <text:p text:style-name="Standard">- Создана/заменена врачебная амбулатория.</text:p>
            <text:p text:style-name="Standard">- Приобретен медицинский комплекс.</text:p>
          </table:table-cell>
          <table:table-cell table:style-name="Таблица1.B2" office:value-type="string">
            <text:p text:style-name="Standard">Медицинские организации, оказывающие первичную медико-санитарную помощь</text:p>
          </table:table-cell>
        </table:table-row>
        <table:table-row>
          <table:table-cell table:style-name="Таблица1.A3" office:value-type="string">
            <text:p text:style-name="Standard">1.2</text:p>
            <text:p text:style-name="Standard"/>
          </table:table-cell>
          <table:table-cell table:style-name="Таблица1.A3" office:value-type="string">
            <text:p text:style-name="Standard"><text:s/>"Борьба с сердечно-сосудистыми заболеваниями"</text:p>
          </table:table-cell>
          <table:table-cell table:style-name="Таблица1.A3" office:value-type="string">
            <text:p text:style-name="Standard">- <text:s/>Переоснащены/дооснащены медицинским оборудованием региональные сосудистые центры и первичные сосудистые отделения</text:p>
          </table:table-cell>
          <table:table-cell table:style-name="Таблица1.B2" office:value-type="string">
            <text:p text:style-name="Standard">ГБУЗ ВО «Областная клиническая больница», ГБУЗ ВО «Городская больница №4»</text:p>
          </table:table-cell>
        </table:table-row>
        <table:table-row>
          <table:table-cell table:style-name="Таблица1.A3" office:value-type="string">
            <text:p text:style-name="Standard">1.3</text:p>
            <text:p text:style-name="Standard"/>
          </table:table-cell>
          <table:table-cell table:style-name="Таблица1.A3" office:value-type="string">
            <text:p text:style-name="Standard">"Борьба с онкологическими заболеваниями"</text:p>
          </table:table-cell>
          <table:table-cell table:style-name="Таблица1.A3" office:value-type="string">
            <text:p text:style-name="Standard">- Организован центр амбулаторной онкологической помощи.</text:p>
            <text:p text:style-name="Standard">- Переоснащена медицинским оборудованием 1 региональная медицинская организация, оказывающая помощь больным онкологическими заболеваниями (диспансеров/больниц).</text:p>
          </table:table-cell>
          <table:table-cell table:style-name="Таблица1.B2" office:value-type="string">
            <text:p text:style-name="Standard">- «Городская клиническая больница №5 г. Владимира</text:p>
            <text:p text:style-name="Standard">- «Областной онкологический диспансер» г. Владимира </text:p>
          </table:table-cell>
        </table:table-row>
        <table:table-row>
          <table:table-cell table:style-name="Таблица1.A3" office:value-type="string">
            <text:p text:style-name="Standard">1.4</text:p>
            <text:p text:style-name="Standard"/>
          </table:table-cell>
          <table:table-cell table:style-name="Таблица1.A3" office:value-type="string">
            <text:p text:style-name="Standard"><text:s/>"Развитие детского здравоохранения, включая создание современной инфраструктуры оказания медицинской помощи детям"</text:p>
          </table:table-cell>
          <table:table-cell table:style-name="Таблица1.A3" office:value-type="string">
            <text:p text:style-name="Standard">20 % детских поликлиник/детских поликлинических отделений медицинских организаций дооснащены медицинскими изделиями и реализуют организационно-планировочные решения внутренних пространств, обеспечивающих комфортность пребывания детей в соответствии </text:p>
            <text:p text:style-name="Standard">с приказом Минздрава России от 7 марта 2018 г. № 92н «Об утверждении Положения об организации оказания первичной медико-санитарной помощи детям» </text:p>
          </table:table-cell>
          <table:table-cell table:style-name="Таблица1.B2" office:value-type="string">
            <text:p text:style-name="Standard">ГБУЗ ВО «Детская городская поликлиника №1 г. Владимира», ГБУЗ ВО «Городская больница №2 г.Владимира», ГБУЗ ВО «ОДКБ»</text:p>
          </table:table-cell>
        </table:table-row>
        <table:table-row>
          <table:table-cell table:style-name="Таблица1.A3" office:value-type="string">
            <text:p text:style-name="Standard">1.5</text:p>
            <text:p text:style-name="Standard"/>
          </table:table-cell>
          <table:table-cell table:style-name="Таблица1.A3" office:value-type="string">
            <text:p text:style-name="Standard">"Обеспечение медицинских организаций системы здравоохранения квалифицированными кадрами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ext:soft-page-break/>
        <table:table-row>
          <table:table-cell table:style-name="Таблица1.A3" office:value-type="string">
            <text:p text:style-name="Standard">1.6</text:p>
            <text:p text:style-name="Standard"/>
          </table:table-cell>
          <table:table-cell table:style-name="Таблица1.A3" office:value-type="string">
            <text:p text:style-name="Standard">"Создание единого цифрового контура в здравоохранении на основе единой государственной информационной системы здравоохранения (ЕГИСЗ)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1.7</text:p>
            <text:p text:style-name="Standard"/>
          </table:table-cell>
          <table:table-cell table:style-name="Таблица1.A3" office:value-type="string">
            <text:p text:style-name="Standard"><text:s/>"Развитие экспорта медицинских услуг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2" office:value-type="float" office:value="2">
            <text:p text:style-name="Standard">2</text:p>
          </table:table-cell>
          <table:table-cell table:style-name="Таблица1.B2" table:number-columns-spanned="3" office:value-type="string">
            <text:p text:style-name="P1">Образование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2.1</text:p>
            <text:p text:style-name="Standard"/>
          </table:table-cell>
          <table:table-cell table:style-name="Таблица1.A3" office:value-type="string">
            <text:p text:style-name="Standard">"Современная школа"</text:p>
          </table:table-cell>
          <table:table-cell table:style-name="Таблица1.A3" office:value-type="string">
            <text:p text:style-name="Standard">- Поддержка образования для детей с ограниченными возможностями здоровья. Обновление материально-технической базы в 8 организациях, осуществляющих образовательную деятельность исключительно по адаптированным основным общеобразовательным программам.</text:p>
            <text:p text:style-name="Standard">- Не менее 3% обучающихся общеобразовательных организаций вовлечены в различные формы сопровождения и наставничества </text:p>
            <text:p text:style-name="Standard">Не менее 3% организаций, реализующих программы начального, основного и среднего общего образования, реализуют общеобразовательные программы в сетевой форме</text:p>
            <text:p text:style-name="Standard">Не менее 3% <text:s/>общеобразовательных организаций реализуются механизмы вовлечения общественно-деловых объединений и участия представителей работодателей в принятии решений по вопросам управления развитием общеобразовательной организации </text:p>
          </table:table-cell>
          <table:table-cell table:style-name="Таблица1.B2" office:value-type="string">
            <text:p text:style-name="Standard">ГКОУ ВО «Специальная (коррекционная) общеобразовательная школа-интернат №2 г.Владимира»</text:p>
            <text:p text:style-name="Standard">ГКОУ ВО «Специальная (коррекционная) общеобразовательная школа-интернат №1 г.Владимира»</text:p>
            <text:p text:style-name="Standard"/>
            <text:p text:style-name="Standard">Не менее 3% школ города.</text:p>
          </table:table-cell>
        </table:table-row>
        <table:table-row>
          <table:table-cell table:style-name="Таблица1.A3" office:value-type="string">
            <text:p text:style-name="Standard">2.2</text:p>
            <text:p text:style-name="Standard"/>
          </table:table-cell>
          <table:table-cell table:style-name="Таблица1.A3" office:value-type="string">
            <text:p text:style-name="Standard"><text:s/>"Успех каждого ребенка"</text:p>
          </table:table-cell>
          <table:table-cell table:style-name="Таблица1.A3" office:value-type="string">
            <text:p text:style-name="Standard">- Не менее 37 800 детей приняли участие в открытых онлайн-уроках, реализуемых с учетом опыта цикла открытых уроков "Проектория", направленных на раннюю профориентацию.</text:p>
            <text:p text:style-name="Standard">- Не менее 800 детей получили рекомендации по построению индивидуального учебного плана в соответствии с выбранными профессиональными компетенциями (профессиональными <text:soft-page-break/>областями деятельности), с учетом реализации проекта "Билет в будущее"</text:p>
          </table:table-cell>
          <table:table-cell table:style-name="Таблица1.B2" office:value-type="string">
            <text:p text:style-name="Standard">Школы г.Владимира</text:p>
          </table:table-cell>
        </table:table-row>
        <table:table-row>
          <table:table-cell table:style-name="Таблица1.A3" office:value-type="string">
            <text:p text:style-name="Standard">2.3</text:p>
            <text:p text:style-name="Standard"/>
          </table:table-cell>
          <table:table-cell table:style-name="Таблица1.A3" office:value-type="string">
            <text:p text:style-name="Standard"><text:s/>"Поддержка семей, имеющих детей"</text:p>
          </table:table-cell>
          <table:table-cell table:style-name="Таблица1.A3" office:value-type="string">
            <text:p text:style-name="Standard">Оказано не менее 20,0 тыс. услуг <text:s/>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в том числе с привлечением НКО</text:p>
          </table:table-cell>
          <table:table-cell table:style-name="Таблица1.B2" office:value-type="string">
            <text:p text:style-name="Standard">Консультационный пункт</text:p>
            <text:p text:style-name="Standard">г. Владимир ГБУ ВО «Центр психолого-педагогической и социальной поддержки»</text:p>
          </table:table-cell>
        </table:table-row>
        <table:table-row>
          <table:table-cell table:style-name="Таблица1.A3" office:value-type="string">
            <text:p text:style-name="Standard">2.4</text:p>
            <text:p text:style-name="Standard"/>
          </table:table-cell>
          <table:table-cell table:style-name="Таблица1.A3" office:value-type="string">
            <text:p text:style-name="Standard">"Цифровая образовательная среда"</text:p>
          </table:table-cell>
          <table:table-cell table:style-name="Таблица1.A3" office:value-type="string">
            <text:p text:style-name="Standard">- К концу 2024 года для не менее чем 25000 детей, обучающихся в 25 % общеобразовательных организаций , расположенных на территории Владимирской области, в основные общеобразовательные программы внедрены современные цифровые технологии.</text:p>
            <text:p text:style-name="Standard">- 26 % образовательных организаций, расположенных на территории Владимирской области обеспечены Интернет-соединением со скоростью соединения не менее 100Мб/c </text:p>
          </table:table-cell>
          <table:table-cell table:style-name="Таблица1.B2" office:value-type="string">
            <text:p text:style-name="Standard">- г.Владимир (МБОУ СОШ №41, МАОУ "СОШ №2 имени Героя Совесткого Союза И.Е.Жукова", МАОУ "Лингвистическая гимназия №23 имени А.Г. Столетова")</text:p>
            <text:p text:style-name="Standard"/>
            <text:p text:style-name="Standard">- школы г.Владимира</text:p>
          </table:table-cell>
        </table:table-row>
        <table:table-row>
          <table:table-cell table:style-name="Таблица1.A3" office:value-type="string">
            <text:p text:style-name="Standard">2.5</text:p>
            <text:p text:style-name="Standard"/>
          </table:table-cell>
          <table:table-cell table:style-name="Таблица1.A3" office:value-type="string">
            <text:p text:style-name="Standard">"Учитель будущего"</text:p>
          </table:table-cell>
          <table:table-cell table:style-name="Таблица1.A3" office:value-type="string">
            <text:p text:style-name="Standard">Создание во Владимирской области центров непрерывного повышения профессионального мастерства педагогических работников и центра оценки профессионального мастерства и квалификации педагогов </text:p>
          </table:table-cell>
          <table:table-cell table:style-name="Таблица1.B2" office:value-type="string">
            <text:p text:style-name="Standard">- 1 гор. центр непрерывного повышения профессионального мастерства педагогических работников</text:p>
            <text:p text:style-name="Standard">-1 гор. центр оценки профессионального мастерства и квалификации педагогов </text:p>
          </table:table-cell>
        </table:table-row>
        <table:table-row>
          <table:table-cell table:style-name="Таблица1.A3" office:value-type="string">
            <text:p text:style-name="Standard">2.6</text:p>
            <text:p text:style-name="Standard"/>
          </table:table-cell>
          <table:table-cell table:style-name="Таблица1.A3" office:value-type="string">
            <text:p text:style-name="Standard"><text:s/>"Молодые профессионалы (Повышение конкурентоспособности профессионального образования)"</text:p>
          </table:table-cell>
          <table:table-cell table:style-name="Таблица1.A3" office:value-type="string">
            <text:p text:style-name="Standard">- Не менее 5 % обучающихся организаций, осуществляющих образовательную деятельность по образовательным программам среднего профессионального образования, проходят аттестацию с использованием механизма демонстрационного экзамена.</text:p>
            <text:p text:style-name="Standard"/>
            <text:p text:style-name="Standard"/>
            <text:p text:style-name="Standard">- Созданы и функционируют не менее 10 мастерских, <text:soft-page-break/>оснащенных современным оборудованием.</text:p>
          </table:table-cell>
          <table:table-cell table:style-name="Таблица1.B2" office:value-type="string">
            <text:p text:style-name="Standard">- Экзамен прошли 311 студентов колледжей Владимирской области</text:p>
            <text:p text:style-name="Standard">- ГБПОУ ВО «Владимирский авиамеханический колледж»</text:p>
            <text:p text:style-name="Standard">- ГБПОУ ВО «Владимирский политехнический колледж»</text:p>
            <text:p text:style-name="Standard"/>
            <text:p text:style-name="Standard">- 10 мастерских:</text:p>
            <text:p text:style-name="Standard"><text:soft-page-break/>5 - ГБПОУ ВО "Владимирский авиамеханический колледж" </text:p>
            <text:p text:style-name="Standard">5 - ГБПОУ ВО "Владимирский политехнический колледж" </text:p>
          </table:table-cell>
        </table:table-row>
        <table:table-row>
          <table:table-cell table:style-name="Таблица1.A3" office:value-type="string">
            <text:p text:style-name="Standard">2.7</text:p>
            <text:p text:style-name="Standard"/>
          </table:table-cell>
          <table:table-cell table:style-name="Таблица1.A3" office:value-type="string">
            <text:p text:style-name="Standard">"Новые возможности для каждого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2.8</text:p>
            <text:p text:style-name="Standard"/>
            <text:p text:style-name="Standard"/>
          </table:table-cell>
          <table:table-cell table:style-name="Таблица1.A3" office:value-type="string">
            <text:p text:style-name="Standard"><text:s/>"Социальная активность"</text:p>
          </table:table-cell>
          <table:table-cell table:style-name="Таблица1.A3" office:value-type="string">
            <text:p text:style-name="Standard">Увеличение числа добровольцев (волонтеров) в муниципальных образованиях области, за счет проводимой кампании по популяризации добровольчества. </text:p>
          </table:table-cell>
          <table:table-cell table:style-name="Таблица1.B2" office:value-type="string">
            <text:p text:style-name="Standard">Муниципальный добровольческий штаб, деятельность которого направлена на поддержку муниципальных добровольческих инициатив и проектов</text:p>
          </table:table-cell>
        </table:table-row>
        <table:table-row>
          <table:table-cell table:style-name="Таблица1.A2" office:value-type="float" office:value="3">
            <text:p text:style-name="Standard">3</text:p>
          </table:table-cell>
          <table:table-cell table:style-name="Таблица1.B2" table:number-columns-spanned="3" office:value-type="string">
            <text:p text:style-name="P1">Демограф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3.1</text:p>
            <text:p text:style-name="Standard"/>
          </table:table-cell>
          <table:table-cell table:style-name="Таблица1.A3" office:value-type="string">
            <text:p text:style-name="Standard">"Финансовая поддержка семей при рождении детей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3.2</text:p>
            <text:p text:style-name="Standard"/>
          </table:table-cell>
          <table:table-cell table:style-name="Таблица1.A3" office:value-type="string">
            <text:p text:style-name="P1">"Содействие занятости женщин - создание условий дошкольного образования для детей в возрасте до трех лет"</text:p>
            <text:p text:style-name="P4">(имеется софинансирование)</text:p>
          </table:table-cell>
          <table:table-cell table:style-name="Таблица1.A3" office:value-type="string">
            <text:p text:style-name="Standard">Создание дополнительных мест, в том числе с обеспечением необходимых условий пребывания детей с ОВЗ и детей-инвалидов, в организациях, осуществляющих образовательную деятельность по образовательным программам дошкольного образования, для детей в возрасте от 1,5 до 3-х лет за счет средств федерального, регионального и муниципального бюджетов с учетом приоритетности региональных программ</text:p>
          </table:table-cell>
          <table:table-cell table:style-name="Таблица1.B2" office:value-type="string">
            <text:p text:style-name="Standard">Управление АиС:</text:p>
            <text:p text:style-name="Standard">Пристройки к 4-м <text:s/>дет. садам: по 50 мест (всего на 200 новых мест): ДОУ №66 ул. Завадского, д.13а; <text:s text:c="7"/>ДОУ №87 ул.Крайнова, д.14а; <text:s text:c="3"/>ДОУ №4 ул. Сурикова, д.25/23; <text:s text:c="3"/>ДОУ №62 ул.1-я Пионерская, д.22а</text:p>
          </table:table-cell>
        </table:table-row>
        <table:table-row>
          <table:table-cell table:style-name="Таблица1.A3" office:value-type="string">
            <text:p text:style-name="Standard">3.3</text:p>
            <text:p text:style-name="Standard"/>
          </table:table-cell>
          <table:table-cell table:style-name="Таблица1.A3" office:value-type="string">
            <text:p text:style-name="Standard"><text:s/>"Старшее поколение"</text:p>
          </table:table-cell>
          <table:table-cell table:style-name="Таблица1.A3" office:value-type="string">
            <text:p text:style-name="Standard">Не менее 95 % лиц старше трудоспособного возраста из групп риска, проживающих в организациях социального обслуживания, прошли к концу 2024 г. вакцинацию против пневмококковой инфекции</text:p>
          </table:table-cell>
          <table:table-cell table:style-name="Таблица1.B2" office:value-type="string">
            <text:p text:style-name="Standard">Медицинские учреждения города</text:p>
          </table:table-cell>
        </table:table-row>
        <table:table-row>
          <table:table-cell table:style-name="Таблица1.A3" office:value-type="string">
            <text:p text:style-name="Standard">3.4</text:p>
            <text:p text:style-name="Standard"/>
          </table:table-cell>
          <table:table-cell table:style-name="Таблица1.A3" office:value-type="string">
            <text:p text:style-name="Standard"><text:s/>"Укрепление общественного здоровья"</text:p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ext:soft-page-break/>
        <table:table-row>
          <table:table-cell table:style-name="Таблица1.A3" office:value-type="string">
            <text:p text:style-name="Standard">3.5</text:p>
            <text:p text:style-name="Standard"/>
          </table:table-cell>
          <table:table-cell table:style-name="Таблица1.A3" office:value-type="string">
            <text:p text:style-name="P1"><text:s/>"Спорт - норма жизни"</text:p>
            <text:p text:style-name="P4">(имеется софинансирование)</text:p>
          </table:table-cell>
          <table:table-cell table:style-name="Таблица1.A3" office:value-type="string">
            <text:p text:style-name="Standard">- Построены и реконструированы 2 спортивных объекта, находящихся в государственной собственности</text:p>
            <text:p text:style-name="Standard"/>
            <text:p text:style-name="Standard">- В 25 спортивных школ и спортивных школ олимпийского резерва поставлено новое спортивное оборудование и инвентарь для приведения организаций спортивной подготовки в нормативное состояние</text:p>
          </table:table-cell>
          <table:table-cell table:style-name="Таблица1.B2" office:value-type="string">
            <text:p text:style-name="Standard">- г. Владимир спортивный комплекс <text:s/>«Торпедо» </text:p>
            <text:p text:style-name="Standard"/>
            <text:p text:style-name="Standard">- МБУ ДО ДЮСШ №8</text:p>
          </table:table-cell>
        </table:table-row>
        <table:table-row>
          <table:table-cell table:style-name="Таблица1.A2" office:value-type="float" office:value="4">
            <text:p text:style-name="Standard">4</text:p>
          </table:table-cell>
          <table:table-cell table:style-name="Таблица1.B2" table:number-columns-spanned="3" office:value-type="string">
            <text:p text:style-name="P1">Культур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4.1</text:p>
            <text:p text:style-name="Standard"/>
          </table:table-cell>
          <table:table-cell table:style-name="Таблица1.A3" office:value-type="string">
            <text:p text:style-name="P1">"Культурная среда"</text:p>
            <text:p text:style-name="P4">(имеется софинансирование)</text:p>
          </table:table-cell>
          <table:table-cell table:style-name="Таблица1.A3" office:value-type="string">
            <text:p text:style-name="Standard">Обеспечены необходимыми инструментами, оборудованием и материалами детские музыкальные, художественные, хореографические школы, школы искусств и училища</text:p>
          </table:table-cell>
          <table:table-cell table:style-name="Таблица1.B2" office:value-type="string">
            <text:p text:style-name="Standard">Детская муз. школа <text:s/>№1 им. С.И. Танеева, Детская школа искусств №2 им. С.С. Прокофьева.;</text:p>
            <text:p text:style-name="Standard">ГБПОУ ВО «Владимирский областной музыкальный колледж им. А.П. Бородина».</text:p>
          </table:table-cell>
        </table:table-row>
        <table:table-row>
          <table:table-cell table:style-name="Таблица1.A3" office:value-type="string">
            <text:p text:style-name="Standard">4.2</text:p>
            <text:p text:style-name="Standard"/>
          </table:table-cell>
          <table:table-cell table:style-name="Таблица1.A3" office:value-type="string">
            <text:p text:style-name="P1">"Творческие люди"</text:p>
            <text:p text:style-name="P4">(имеется софинансирование)</text:p>
          </table:table-cell>
          <table:table-cell table:style-name="Таблица1.A3" office:value-type="string">
            <text:p text:style-name="Standard">- Организована грантовая поддержка любительских творческих коллективов.</text:p>
            <text:p text:style-name="Standard"/>
            <text:p text:style-name="Standard"/>
            <text:p text:style-name="Standard"/>
            <text:p text:style-name="Standard">- Организована грантовая поддержка НКО на творческие проекты, направленные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о языка и литературы, народных художественных промыслов и ремесел</text:p>
          </table:table-cell>
          <table:table-cell table:style-name="Таблица1.B2" office:value-type="string">
            <text:p text:style-name="Standard">- МАУК «Городской Дворец культуры» г. Владимир, <text:span text:style-name="T2">проект <text:s/>«Театральная литературная гостиная под открытым небом «Наше все. Читаем Пушкина»</text:span></text:p>
            <text:p text:style-name="Standard"/>
            <text:p text:style-name="Standard">- Проект «Искусство идет к детям» НКО г.Владимир</text:p>
          </table:table-cell>
        </table:table-row>
        <table:table-row>
          <table:table-cell table:style-name="Таблица1.A3" office:value-type="string">
            <text:p text:style-name="Standard">4.3</text:p>
            <text:p text:style-name="Standard"/>
          </table:table-cell>
          <table:table-cell table:style-name="Таблица1.A3" office:value-type="string">
            <text:p text:style-name="Standard"><text:s/>"Цифровая культура"</text:p>
          </table:table-cell>
          <table:table-cell table:style-name="Таблица1.A3" office:value-type="string">
            <text:p text:style-name="Standard">Проведены федеральные онлайн-трансляции мероприятий, размещаемые на портале «Культура.РФ», проведены региональные онлайн-трансляции мероприятий, размещаемые на портале «Культура.РФ»</text:p>
          </table:table-cell>
          <table:table-cell table:style-name="Таблица1.B2" office:value-type="string">
            <text:p text:style-name="Standard">ГБУК ВО Владимирская универсальная научная библиотека им.Горького,</text:p>
            <text:p text:style-name="Standard">ГАУК ВО «Владимирская областная филармония»</text:p>
          </table:table-cell>
        </table:table-row>
        <text:soft-page-break/>
        <table:table-row>
          <table:table-cell table:style-name="Таблица1.A2" office:value-type="float" office:value="5">
            <text:p text:style-name="Standard">5</text:p>
          </table:table-cell>
          <table:table-cell table:style-name="Таблица1.B2" table:number-columns-spanned="3" office:value-type="string">
            <text:p text:style-name="P1">Безопасные и качественные автомобильные дорог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5.1</text:p>
            <text:p text:style-name="Standard"/>
          </table:table-cell>
          <table:table-cell table:style-name="Таблица1.A3" office:value-type="string">
            <text:p text:style-name="P1">"Безопасные и качественные автомобильные дороги Владимирской области"</text:p>
            <text:p text:style-name="P4">(имеется софинансирование)</text:p>
          </table:table-cell>
          <table:table-cell table:style-name="Таблица1.A3" office:value-type="string">
            <text:p text:style-name="Standard">На сети автомобильных дорог общего пользования федерального, регионального или межмуниципального значения, дорожной сети городских агломераций выполнены дорожные работы в целях приведения в нормативное состояние, снижения уровня перегрузки и ликвидации мест концентрации дорожно-транспортных происшествий.</text:p>
          </table:table-cell>
          <table:table-cell table:style-name="Таблица1.B2" office:value-type="string">
            <text:p text:style-name="Standard">Управление ЖКХ:</text:p>
            <text:p text:style-name="Standard">Ремонт 18 автомобильных дорог общего пользования </text:p>
          </table:table-cell>
        </table:table-row>
        <table:table-row>
          <table:table-cell table:style-name="Таблица1.A3" office:value-type="string">
            <text:p text:style-name="Standard">5.2</text:p>
            <text:p text:style-name="Standard"/>
          </table:table-cell>
          <table:table-cell table:style-name="Таблица1.A3" office:value-type="string">
            <text:p text:style-name="Standard">"Общесистемные меры развития дорожного хозяйства Владимирской области"</text:p>
          </table:table-cell>
          <table:table-cell table:style-name="Таблица1.A3" office:value-type="string">
            <text:p text:style-name="Standard">В местах концентрации ДТП, рекомендованных УГИБДД УМВД России по Владимирской области установлены 10 комплексов фото-видеофиксации</text:p>
          </table:table-cell>
          <table:table-cell table:style-name="Таблица1.B2" office:value-type="string">
            <text:p text:style-name="Standard">На федеральной автодороге М7 «Волга» (в пределах г. Владимира)</text:p>
          </table:table-cell>
        </table:table-row>
        <table:table-row>
          <table:table-cell table:style-name="Таблица1.A3" office:value-type="string">
            <text:p text:style-name="Standard">5.3</text:p>
            <text:p text:style-name="Standard"/>
          </table:table-cell>
          <table:table-cell table:style-name="Таблица1.A3" office:value-type="string">
            <text:p text:style-name="Standard">«Безопасность дорожного движения Владимирской области»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2" office:value-type="float" office:value="6">
            <text:p text:style-name="Standard">6</text:p>
          </table:table-cell>
          <table:table-cell table:style-name="Таблица1.B2" table:number-columns-spanned="3" office:value-type="string">
            <text:p text:style-name="P1">Жилье и городская сред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6.1..</text:p>
          </table:table-cell>
          <table:table-cell table:style-name="Таблица1.A3" office:value-type="string">
            <text:p text:style-name="Standard">«Жилье»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6.2</text:p>
            <text:p text:style-name="Standard"/>
          </table:table-cell>
          <table:table-cell table:style-name="Таблица1.A3" office:value-type="string">
            <text:p text:style-name="P1">"Формирование комфортной городской среды"</text:p>
            <text:p text:style-name="P4">(имеется софинансирование)</text:p>
          </table:table-cell>
          <table:table-cell table:style-name="Таблица1.A3" office:value-type="string">
            <text:p text:style-name="Standard">Реализованы мероприятия по благоустройству мест массового отдыха населения (городских парков), общественных территорий (набережные, центральные площади, парки и др.) муниципальных образований, предусмотренные государственными (муниципальными) программами формирования современной городской среды</text:p>
          </table:table-cell>
          <table:table-cell table:style-name="Таблица1.B2" office:value-type="string">
            <text:p text:style-name="Standard">Управление ЖКХ:</text:p>
            <text:p text:style-name="Standard">Благоустройство 21 дворовой территории и 2 общественных мест <text:s/>(сквера).</text:p>
          </table:table-cell>
        </table:table-row>
        <table:table-row>
          <table:table-cell table:style-name="Таблица1.A3" office:value-type="string">
            <text:p text:style-name="Standard">6.3</text:p>
            <text:p text:style-name="Standard"/>
          </table:table-cell>
          <table:table-cell table:style-name="Таблица1.A3" office:value-type="string">
            <text:p text:style-name="P1">"Обеспечение устойчивого сокращения непригодного для проживания жилищного фонда"</text:p>
            <text:p text:style-name="P4">(имеется софинансирование)</text:p>
          </table:table-cell>
          <table:table-cell table:style-name="Таблица1.A3" office:value-type="string">
            <text:p text:style-name="Standard">Создание новых механизмов переселения граждан из непригодного для проживания жилищного фонда, обеспечивающих соблюдение их жилищных прав, установленных законодательством Российской Федерации</text:p>
          </table:table-cell>
          <table:table-cell table:style-name="Таблица1.B2" office:value-type="string">
            <text:p text:style-name="Standard">Управление ЖКХ:</text:p>
            <text:p text:style-name="Standard">Расселение 62 граждан из непригодного жилищного фонда площадью <text:s/>720,3 кв.м (4 дома)</text:p>
          </table:table-cell>
        </table:table-row>
        <table:table-row>
          <table:table-cell table:style-name="Таблица1.A2" office:value-type="float" office:value="7">
            <text:p text:style-name="Standard">7</text:p>
          </table:table-cell>
          <table:table-cell table:style-name="Таблица1.B2" table:number-columns-spanned="3" office:value-type="string">
            <text:p text:style-name="P1">Эколог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7.1..</text:p>
          </table:table-cell>
          <table:table-cell table:style-name="Таблица1.A3" office:value-type="string">
            <text:p text:style-name="Standard">"Чистая страна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ext:soft-page-break/>
        <table:table-row>
          <table:table-cell table:style-name="Таблица1.A3" office:value-type="string">
            <text:p text:style-name="Standard">7.2</text:p>
            <text:p text:style-name="Standard"/>
          </table:table-cell>
          <table:table-cell table:style-name="Таблица1.A3" office:value-type="string">
            <text:p text:style-name="Standard">"Комплексная система обращения с твердыми коммунальными отходами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7.3..</text:p>
          </table:table-cell>
          <table:table-cell table:style-name="Таблица1.A3" office:value-type="string">
            <text:p text:style-name="Standard">"Чистая вода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7.4</text:p>
            <text:p text:style-name="Standard"/>
          </table:table-cell>
          <table:table-cell table:style-name="Таблица1.A3" office:value-type="string">
            <text:p text:style-name="Standard">"Сохранение уникальных водных объектов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7.5..</text:p>
          </table:table-cell>
          <table:table-cell table:style-name="Таблица1.A3" office:value-type="string">
            <text:p text:style-name="Standard">"Сохранение лесов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2" office:value-type="float" office:value="8">
            <text:p text:style-name="Standard">8</text:p>
          </table:table-cell>
          <table:table-cell table:style-name="Таблица1.B2" table:number-columns-spanned="3" office:value-type="string">
            <text:p text:style-name="P1">Цифровая экономик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8.1</text:p>
            <text:p text:style-name="Standard"/>
          </table:table-cell>
          <table:table-cell table:style-name="Таблица1.A3" office:value-type="string">
            <text:p text:style-name="Standard">"Информационная инфраструктура"</text:p>
          </table:table-cell>
          <table:table-cell table:style-name="Таблица1.A3" office:value-type="string">
            <text:p text:style-name="Standard">- Медицинские организации государственной и муниципальной систем здравоохранения подключены к сети «Интернет» в рамках заключенных государственных контрактов.</text:p>
            <text:p text:style-name="Standard">- Оказаны услуги по подключению к сети передачи данных, обеспечивающей доступ к единой сети передачи данных и (или) к сети «Интернет»</text:p>
          </table:table-cell>
          <table:table-cell table:style-name="Таблица1.B2" office:value-type="string">
            <text:p text:style-name="Standard">- Медицинские организации города</text:p>
            <text:p text:style-name="Standard"/>
            <text:p text:style-name="Standard"/>
            <text:p text:style-name="Standard">- 10 Социально значимых объектов - учреждения города</text:p>
          </table:table-cell>
        </table:table-row>
        <table:table-row>
          <table:table-cell table:style-name="Таблица1.A3" office:value-type="string">
            <text:p text:style-name="Standard">8.2..</text:p>
          </table:table-cell>
          <table:table-cell table:style-name="Таблица1.A3" office:value-type="string">
            <text:p text:style-name="Standard">"Информационная безопасность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8.3</text:p>
            <text:p text:style-name="Standard"/>
          </table:table-cell>
          <table:table-cell table:style-name="Таблица1.A3" office:value-type="string">
            <text:p text:style-name="Standard">"Цифровое государственное управление"</text:p>
          </table:table-cell>
          <table:table-cell table:style-name="Таблица1.A3" office:value-type="string">
            <text:p text:style-name="Standard">Организовано предоставление приоритетных государственных (муниципальных) услуг, государственных и иных сервисов в цифровом виде в соответствии с целевой моделью </text:p>
          </table:table-cell>
          <table:table-cell table:style-name="Таблица1.B2" office:value-type="string">
            <text:p text:style-name="Standard">Администрация города, МФЦ</text:p>
          </table:table-cell>
        </table:table-row>
        <table:table-row>
          <table:table-cell table:style-name="Таблица1.A2" office:value-type="float" office:value="9">
            <text:p text:style-name="Standard">9</text:p>
          </table:table-cell>
          <table:table-cell table:style-name="Таблица1.B2" table:number-columns-spanned="3" office:value-type="string">
            <text:p text:style-name="P1">Малое и среднее предпринимательство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9.1</text:p>
            <text:p text:style-name="Standard"/>
          </table:table-cell>
          <table:table-cell table:style-name="Таблица1.A3" office:value-type="string">
            <text:p text:style-name="Standard">"Улучшение условий ведения предпринимательской деятельности"</text:p>
          </table:table-cell>
          <table:table-cell table:style-name="Таблица1.A3" office:value-type="string">
            <text:p text:style-name="Standard">Расширен состав перечней государственного и муниципального имущества, предназначенного для предоставления в аренду субъектам МСП, за счет выявленного имущества, в том числе неиспользуемого, неэффективно используемого или используемого не по назначению </text:p>
          </table:table-cell>
          <table:table-cell table:style-name="Таблица1.B2" office:value-type="string">
            <text:p text:style-name="Standard">УМИ:</text:p>
            <text:p text:style-name="Standard">Утвержден перечень муниципального имущества</text:p>
          </table:table-cell>
        </table:table-row>
        <table:table-row>
          <table:table-cell table:style-name="Таблица1.A3" office:value-type="string">
            <text:p text:style-name="Standard">9.2</text:p>
            <text:p text:style-name="Standard"/>
          </table:table-cell>
          <table:table-cell table:style-name="Таблица1.A3" office:value-type="string">
            <text:p text:style-name="Standard">"Расширение доступа субъектов МСП к финансовым ресурсам, в том числе к льготному финансированию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ext:soft-page-break/>
        <table:table-row>
          <table:table-cell table:style-name="Таблица1.A3" office:value-type="string">
            <text:p text:style-name="Standard">9.3</text:p>
            <text:p text:style-name="Standard"/>
          </table:table-cell>
          <table:table-cell table:style-name="Таблица1.A3" office:value-type="string">
            <text:p text:style-name="Standard">"Акселерация субъектов малого и среднего предпринимательства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9.4</text:p>
            <text:p text:style-name="Standard"/>
          </table:table-cell>
          <table:table-cell table:style-name="Таблица1.A3" office:value-type="string">
            <text:p text:style-name="Standard">"Создание системы поддержки фермеров и развитие сельской кооперации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9.5</text:p>
            <text:p text:style-name="Standard"/>
          </table:table-cell>
          <table:table-cell table:style-name="Таблица1.A3" office:value-type="string">
            <text:p text:style-name="Standard">"Популяризация предпринимательства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2" office:value-type="float" office:value="10">
            <text:p text:style-name="Standard">10</text:p>
          </table:table-cell>
          <table:table-cell table:style-name="Таблица1.B2" table:number-columns-spanned="3" office:value-type="string">
            <text:p text:style-name="P1">Производительность труда и поддержка занятост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10.1</text:p>
            <text:p text:style-name="Standard"/>
          </table:table-cell>
          <table:table-cell table:style-name="Таблица1.A3" office:value-type="string">
            <text:p text:style-name="Standard"><text:s/>"Системные меры по повышению производительности труда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10.2</text:p>
            <text:p text:style-name="Standard"/>
          </table:table-cell>
          <table:table-cell table:style-name="Таблица1.A3" office:value-type="string">
            <text:p text:style-name="Standard"><text:s/>"Адресная поддержка повышения производительности труда на предприятиях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10.3</text:p>
            <text:p text:style-name="Standard"/>
          </table:table-cell>
          <table:table-cell table:style-name="Таблица1.A3" office:value-type="string">
            <text:p text:style-name="Standard"><text:s/>"Поддержка занятости и повышение эффективности рынка труда для обеспечения роста производительности труда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2" office:value-type="float" office:value="11">
            <text:p text:style-name="Standard">11</text:p>
          </table:table-cell>
          <table:table-cell table:style-name="Таблица1.B2" table:number-columns-spanned="3" office:value-type="string">
            <text:p text:style-name="P1">Международная кооперация и экспорт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11.1</text:p>
          </table:table-cell>
          <table:table-cell table:style-name="Таблица1.A3" office:value-type="string">
            <text:p text:style-name="Standard">"Промышленный экспорт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11.2</text:p>
            <text:p text:style-name="Standard"/>
          </table:table-cell>
          <table:table-cell table:style-name="Таблица1.A3" office:value-type="string">
            <text:p text:style-name="Standard"><text:s/>"Экспорт продукции агропромышленного комплекса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11.3</text:p>
          </table:table-cell>
          <table:table-cell table:style-name="Таблица1.A3" office:value-type="string">
            <text:p text:style-name="Standard">"Экспорт услуг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11.4</text:p>
            <text:p text:style-name="Standard"/>
          </table:table-cell>
          <table:table-cell table:style-name="Таблица1.A3" office:value-type="string">
            <text:p text:style-name="Standard">"Системные меры развития международной кооперации и экспорта"</text:p>
          </table:table-cell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0pt" style:font-size-asian="20pt" style:font-size-complex="20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18pt" style:font-size-asian="18pt" style:font-size-complex="18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  <style:text-properties fo:font-size="20pt" style:font-size-asian="20pt" style:font-size-complex="20pt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0pt" style:font-size-asian="20pt" style:font-size-complex="20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18pt" style:font-size-asian="18pt" style:font-size-complex="18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  <style:text-properties fo:font-size="20pt" style:font-size-asian="20pt" style:font-size-complex="20pt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0pt" style:font-size-asian="20pt" style:font-size-complex="20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18pt" style:font-size-asian="18pt" style:font-size-complex="18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  <style:text-properties fo:font-size="20pt" style:font-size-asian="20pt" style:font-size-complex="20pt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WW-_3f__3f__3f__3f__3f__3f__3f_" style:display-name="WW-???????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20__3f__3f__20__3f__3f__3f__3f__3f__3f__3f__3f_" style:display-name="WW-?????? ?? ????????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20__3f__20__3f__3f__3f__3f__3f_" style:display-name="WW-?????? ? ?????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20__3f__3f__3f__20__3f__3f__3f__3f__3f__3f__3f_" style:display-name="WW-?????? ??? ???????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20__3f__3f__3f__20__3f__3f__3f__3f__3f__3f__3f__20__3f__20__3f__3f__3f__3f__3f__3f__3f_" style:display-name="WW-?????? ??? ??????? ? ???????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" style:display-name="WW-?????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20__3f__3f__3f__3f__3f_" style:display-name="WW-???????? ?????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3f__3f__3f__20__3f__3f__3f__3f__3f__3f__20__3f__3f__20__3f__3f__3f__3f__3f__3f_" style:display-name="WW-???????????? ?????? ?? ??????" style:family="paragraph">
      <style:paragraph-properties fo:margin-left="0cm" fo:margin-right="0cm" fo:margin-top="0cm" fo:margin-bottom="0cm" style:line-height-at-least="1.0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20__3f__3f__3f__3f__3f__3f__20__3f__20__3f__3f__3f__3f__3f__3f__3f__3f_" style:display-name="WW-?????? ?????? ? ????????" style:family="paragraph">
      <style:paragraph-properties fo:margin-left="0cm" fo:margin-right="0cm" fo:margin-top="0cm" fo:margin-bottom="0cm" style:line-height-at-least="1.099cm" fo:text-indent="1.058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" style:display-name="WW-????????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20_1" style:display-name="WW-???????? 1" style:family="paragraph">
      <style:paragraph-properties fo:margin-left="0cm" fo:margin-right="0cm" fo:margin-top="0cm" fo:margin-bottom="0cm" style:line-height-at-least="1.099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20_2" style:display-name="WW-???????? 2" style:family="paragraph">
      <style:paragraph-properties fo:margin-left="0cm" fo:margin-right="0.351cm" fo:margin-top="0.178cm" fo:margin-bottom="0.178cm" style:line-height-at-least="1.099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1" style:display-name="WW-?????????1" style:family="paragraph">
      <style:paragraph-properties fo:margin-left="0cm" fo:margin-right="0cm" fo:margin-top="0.741cm" fo:margin-bottom="0.37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741cm" fo:margin-bottom="0.37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>
      <style:paragraph-properties fo:margin-left="0cm" fo:margin-right="0cm" fo:margin-top="0.741cm" fo:margin-bottom="0.37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_3f__3f__3f__3f__3f_" style:display-name="WW-????????? ?????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7e_LT_7e_Gliederung_20_1" style:display-name="WW-???????~LT~Gliederung 1" style:family="paragraph">
      <style:paragraph-properties fo:margin-top="0cm" fo:margin-bottom="0.8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7e_LT_7e_Gliederung_20_2" style:display-name="WW-???????~LT~Gliederung 2" style:family="paragraph">
      <style:paragraph-properties fo:margin-top="0cm" fo:margin-bottom="0.706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Gliederung_20_3" style:display-name="WW-???????~LT~Gliederung 3" style:family="paragraph">
      <style:paragraph-properties fo:margin-top="0cm" fo:margin-bottom="0.529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7e_LT_7e_Gliederung_20_4" style:display-name="WW-???????~LT~Gliederung 4" style:family="paragraph">
      <style:paragraph-properties fo:margin-top="0cm" fo:margin-bottom="0.351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7e_LT_7e_Gliederung_20_5" style:display-name="WW-???????~LT~Gliederung 5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Gliederung_20_6" style:display-name="WW-???????~LT~Gliederung 6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Gliederung_20_7" style:display-name="WW-???????~LT~Gliederung 7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Gliederung_20_8" style:display-name="WW-???????~LT~Gliederung 8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Gliederung_20_9" style:display-name="WW-???????~LT~Gliederung 9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Titel" style:display-name="WW-???????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7e_LT_7e_Untertitel" style:display-name="WW-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7e_LT_7e_Notizen" style:display-name="WW-???????~LT~Notizen" style:family="paragraph">
      <style:paragraph-properties fo:margin-left="1.058cm" fo:margin-right="0cm" fo:text-indent="-1.058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Hintergrundobjekte" style:display-name="WW-???????~LT~Hintergrundobjekte" style:family="paragraph">
      <style:paragraph-properties style:text-autospace="none"/>
      <style:text-properties style:letter-kerning="true"/>
    </style:style>
    <style:style style:name="WW-_3f__3f__3f__3f__3f__3f__3f__7e_LT_7e_Hintergrund" style:display-name="WW-???????~LT~Hintergrund" style:family="paragraph">
      <style:paragraph-properties style:text-autospace="none"/>
      <style:text-properties style:letter-kerning="true"/>
    </style:style>
    <style:style style:name="WW-_3f__3f__3f__3f__3f__3f__3f__3f__3f__3f__3f__3f_" style:display-name="WW-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20__3f__3f__3f__3f_" style:display-name="WW-??????? ????" style:family="paragraph">
      <style:paragraph-properties style:text-autospace="none"/>
      <style:text-properties style:letter-kerning="true"/>
    </style:style>
    <style:style style:name="WW-_3f__3f__3f_" style:display-name="WW-???" style:family="paragraph">
      <style:paragraph-properties style:text-autospace="none"/>
      <style:text-properties style:letter-kerning="true"/>
    </style:style>
    <style:style style:name="WW-_3f__3f__3f__3f__3f__3f__3f__3f__3f__3f_" style:display-name="WW-??????????" style:family="paragraph">
      <style:paragraph-properties fo:margin-left="1.058cm" fo:margin-right="0cm" fo:text-indent="-1.058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3" style:display-name="WW-????????? 3" style:family="paragraph">
      <style:paragraph-properties fo:margin-left="0cm" fo:margin-right="0cm" fo:margin-top="0cm" fo:margin-bottom="0.529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4" style:display-name="WW-????????? 4" style:family="paragraph">
      <style:paragraph-properties fo:margin-left="0cm" fo:margin-right="0cm" fo:margin-top="0cm" fo:margin-bottom="0.351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5" style:display-name="WW-????????? 5" style:family="paragraph">
      <style:paragraph-properties fo:margin-left="0cm" fo:margin-right="0cm" fo:margin-top="0cm" fo:margin-bottom="0.178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6" style:display-name="WW-????????? 6" style:family="paragraph">
      <style:paragraph-properties fo:margin-left="0cm" fo:margin-right="0cm" fo:margin-top="0cm" fo:margin-bottom="0.178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7" style:display-name="WW-????????? 7" style:family="paragraph">
      <style:paragraph-properties fo:margin-left="0cm" fo:margin-right="0cm" fo:margin-top="0cm" fo:margin-bottom="0.178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8" style:display-name="WW-????????? 8" style:family="paragraph">
      <style:paragraph-properties fo:margin-left="0cm" fo:margin-right="0cm" fo:margin-top="0cm" fo:margin-bottom="0.178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9" style:display-name="WW-????????? 9" style:family="paragraph">
      <style:paragraph-properties fo:margin-left="0cm" fo:margin-right="0cm" fo:margin-top="0cm" fo:margin-bottom="0.178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1" style:display-name="WW-??????? 1~LT~Gliederung 1" style:family="paragraph">
      <style:paragraph-properties fo:margin-top="0cm" fo:margin-bottom="0.8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2" style:display-name="WW-??????? 1~LT~Gliederung 2" style:family="paragraph">
      <style:paragraph-properties fo:margin-top="0cm" fo:margin-bottom="0.706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3" style:display-name="WW-??????? 1~LT~Gliederung 3" style:family="paragraph">
      <style:paragraph-properties fo:margin-top="0cm" fo:margin-bottom="0.529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4" style:display-name="WW-??????? 1~LT~Gliederung 4" style:family="paragraph">
      <style:paragraph-properties fo:margin-top="0cm" fo:margin-bottom="0.351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5" style:display-name="WW-??????? 1~LT~Gliederung 5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6" style:display-name="WW-??????? 1~LT~Gliederung 6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7" style:display-name="WW-??????? 1~LT~Gliederung 7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8" style:display-name="WW-??????? 1~LT~Gliederung 8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9" style:display-name="WW-??????? 1~LT~Gliederung 9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Titel" style:display-name="WW-???????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20_1_7e_LT_7e_Untertitel" style:display-name="WW-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20_1_7e_LT_7e_Notizen" style:display-name="WW-??????? 1~LT~Notizen" style:family="paragraph">
      <style:paragraph-properties fo:margin-left="1.058cm" fo:margin-right="0cm" fo:text-indent="-1.058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Hintergrundobjekte" style:display-name="WW-??????? 1~LT~Hintergrundobjekte" style:family="paragraph">
      <style:paragraph-properties style:text-autospace="none"/>
      <style:text-properties style:letter-kerning="true"/>
    </style:style>
    <style:style style:name="WW-_3f__3f__3f__3f__3f__3f__3f__20_1_7e_LT_7e_Hintergrund" style:display-name="WW-??????? 1~LT~Hintergrund" style:family="paragraph">
      <style:paragraph-properties style:text-autospace="none"/>
      <style:text-properties style:letter-kerning="true"/>
    </style:style>
    <style:style style:name="WW-_3f__3f__3f__3f__3f__3f__3f__3f__3f_12" style:display-name="WW-?????????12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top="0cm" fo:margin-bottom="0.499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.4cm"/>
      <style:text-properties fo:font-size="20pt" style:font-size-asian="20pt" style:font-size-complex="20pt"/>
    </style:style>
    <style:style style:name="WW-_3f__3f__3f__3f__3f__3f__3f_1" style:display-name="WW-???????1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20__3f__3f__20__3f__3f__3f__3f__3f__3f__3f__3f_1" style:display-name="WW-?????? ?? ????????1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20__3f__20__3f__3f__3f__3f__3f_1" style:display-name="WW-?????? ? ?????1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20__3f__3f__3f__20__3f__3f__3f__3f__3f__3f__3f_1" style:display-name="WW-?????? ??? ???????1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20__3f__3f__3f__20__3f__3f__3f__3f__3f__3f__3f__20__3f__20__3f__3f__3f__3f__3f__3f__3f_1" style:display-name="WW-?????? ??? ??????? ? ???????1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1" style:display-name="WW-?????1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20__3f__3f__3f__3f__3f_1" style:display-name="WW-???????? ?????1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3f__3f__3f__20__3f__3f__3f__3f__3f__3f__20__3f__3f__20__3f__3f__3f__3f__3f__3f_1" style:display-name="WW-???????????? ?????? ?? ??????1" style:family="paragraph">
      <style:paragraph-properties fo:margin-left="0cm" fo:margin-right="0cm" fo:margin-top="0cm" fo:margin-bottom="0cm" style:line-height-at-least="1.0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20__3f__3f__3f__3f__3f__3f__20__3f__20__3f__3f__3f__3f__3f__3f__3f__3f_1" style:display-name="WW-?????? ?????? ? ????????1" style:family="paragraph">
      <style:paragraph-properties fo:margin-left="0cm" fo:margin-right="0cm" fo:margin-top="0cm" fo:margin-bottom="0cm" style:line-height-at-least="1.099cm" fo:text-indent="1.058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1" style:display-name="WW-????????1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20_11" style:display-name="WW-???????? 11" style:family="paragraph">
      <style:paragraph-properties fo:margin-left="0cm" fo:margin-right="0cm" fo:margin-top="0cm" fo:margin-bottom="0cm" style:line-height-at-least="1.099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20_21" style:display-name="WW-???????? 21" style:family="paragraph">
      <style:paragraph-properties fo:margin-left="0cm" fo:margin-right="0.351cm" fo:margin-top="0.178cm" fo:margin-bottom="0.178cm" style:line-height-at-least="1.099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123" style:display-name="WW-?????????123" style:family="paragraph">
      <style:paragraph-properties fo:margin-left="0cm" fo:margin-right="0cm" fo:margin-top="0.741cm" fo:margin-bottom="0.37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cm" fo:margin-right="0cm" fo:margin-top="0.741cm" fo:margin-bottom="0.37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>
      <style:paragraph-properties fo:margin-left="0cm" fo:margin-right="0cm" fo:margin-top="0.741cm" fo:margin-bottom="0.37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_3f__3f__3f__3f__3f_1" style:display-name="WW-????????? ?????1" style:family="paragraph">
      <style:paragraph-properties fo:margin-left="0cm" fo:margin-right="0cm" fo:margin-top="0cm" fo:margin-bottom="0cm" style:line-height-at-least="1.099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7e_LT_7e_Gliederung_20_11" style:display-name="WW-???????~LT~Gliederung 11" style:family="paragraph">
      <style:paragraph-properties fo:margin-top="0cm" fo:margin-bottom="0.8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7e_LT_7e_Gliederung_20_21" style:display-name="WW-???????~LT~Gliederung 21" style:family="paragraph">
      <style:paragraph-properties fo:margin-top="0cm" fo:margin-bottom="0.706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Gliederung_20_31" style:display-name="WW-???????~LT~Gliederung 31" style:family="paragraph">
      <style:paragraph-properties fo:margin-top="0cm" fo:margin-bottom="0.529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7e_LT_7e_Gliederung_20_41" style:display-name="WW-???????~LT~Gliederung 41" style:family="paragraph">
      <style:paragraph-properties fo:margin-top="0cm" fo:margin-bottom="0.351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7e_LT_7e_Gliederung_20_51" style:display-name="WW-???????~LT~Gliederung 51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Gliederung_20_61" style:display-name="WW-???????~LT~Gliederung 61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Gliederung_20_71" style:display-name="WW-???????~LT~Gliederung 71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Gliederung_20_81" style:display-name="WW-???????~LT~Gliederung 81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Gliederung_20_91" style:display-name="WW-???????~LT~Gliederung 91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Titel1" style:display-name="WW-???????~LT~Titel1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7e_LT_7e_Untertitel1" style:display-name="WW-???????~LT~Untertitel1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7e_LT_7e_Notizen1" style:display-name="WW-???????~LT~Notizen1" style:family="paragraph">
      <style:paragraph-properties fo:margin-left="1.058cm" fo:margin-right="0cm" fo:text-indent="-1.058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7e_LT_7e_Hintergrundobjekte1" style:display-name="WW-???????~LT~Hintergrundobjekte1" style:family="paragraph">
      <style:paragraph-properties style:text-autospace="none"/>
      <style:text-properties style:letter-kerning="true"/>
    </style:style>
    <style:style style:name="WW-_3f__3f__3f__3f__3f__3f__3f__7e_LT_7e_Hintergrund1" style:display-name="WW-???????~LT~Hintergrund1" style:family="paragraph">
      <style:paragraph-properties style:text-autospace="none"/>
      <style:text-properties style:letter-kerning="true"/>
    </style:style>
    <style:style style:name="WW-_3f__3f__3f__3f__3f__3f__3f__3f__3f__3f__3f__3f_1" style:display-name="WW-????????????1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20__3f__3f__3f__3f_1" style:display-name="WW-??????? ????1" style:family="paragraph">
      <style:paragraph-properties style:text-autospace="none"/>
      <style:text-properties style:letter-kerning="true"/>
    </style:style>
    <style:style style:name="WW-_3f__3f__3f_1" style:display-name="WW-???1" style:family="paragraph">
      <style:paragraph-properties style:text-autospace="none"/>
      <style:text-properties style:letter-kerning="true"/>
    </style:style>
    <style:style style:name="WW-_3f__3f__3f__3f__3f__3f__3f__3f__3f__3f_1" style:display-name="WW-??????????1" style:family="paragraph">
      <style:paragraph-properties fo:margin-left="1.058cm" fo:margin-right="0cm" fo:text-indent="-1.058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31" style:display-name="WW-????????? 31" style:family="paragraph">
      <style:paragraph-properties fo:margin-left="0cm" fo:margin-right="0cm" fo:margin-top="0cm" fo:margin-bottom="0.529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41" style:display-name="WW-????????? 41" style:family="paragraph">
      <style:paragraph-properties fo:margin-left="0cm" fo:margin-right="0cm" fo:margin-top="0cm" fo:margin-bottom="0.351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51" style:display-name="WW-????????? 51" style:family="paragraph">
      <style:paragraph-properties fo:margin-left="0cm" fo:margin-right="0cm" fo:margin-top="0cm" fo:margin-bottom="0.178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61" style:display-name="WW-????????? 61" style:family="paragraph">
      <style:paragraph-properties fo:margin-left="0cm" fo:margin-right="0cm" fo:margin-top="0cm" fo:margin-bottom="0.178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71" style:display-name="WW-????????? 71" style:family="paragraph">
      <style:paragraph-properties fo:margin-left="0cm" fo:margin-right="0cm" fo:margin-top="0cm" fo:margin-bottom="0.178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81" style:display-name="WW-????????? 81" style:family="paragraph">
      <style:paragraph-properties fo:margin-left="0cm" fo:margin-right="0cm" fo:margin-top="0cm" fo:margin-bottom="0.178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91" style:display-name="WW-????????? 91" style:family="paragraph">
      <style:paragraph-properties fo:margin-left="0cm" fo:margin-right="0cm" fo:margin-top="0cm" fo:margin-bottom="0.178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11" style:display-name="WW-??????? 1~LT~Gliederung 11" style:family="paragraph">
      <style:paragraph-properties fo:margin-top="0cm" fo:margin-bottom="0.8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21" style:display-name="WW-??????? 1~LT~Gliederung 21" style:family="paragraph">
      <style:paragraph-properties fo:margin-top="0cm" fo:margin-bottom="0.706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31" style:display-name="WW-??????? 1~LT~Gliederung 31" style:family="paragraph">
      <style:paragraph-properties fo:margin-top="0cm" fo:margin-bottom="0.529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41" style:display-name="WW-??????? 1~LT~Gliederung 41" style:family="paragraph">
      <style:paragraph-properties fo:margin-top="0cm" fo:margin-bottom="0.351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51" style:display-name="WW-??????? 1~LT~Gliederung 51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61" style:display-name="WW-??????? 1~LT~Gliederung 61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71" style:display-name="WW-??????? 1~LT~Gliederung 71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81" style:display-name="WW-??????? 1~LT~Gliederung 81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Gliederung_20_91" style:display-name="WW-??????? 1~LT~Gliederung 91" style:family="paragraph">
      <style:paragraph-properties fo:margin-top="0cm" fo:margin-bottom="0.178cm"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Titel1" style:display-name="WW-??????? 1~LT~Titel1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20_1_7e_LT_7e_Untertitel1" style:display-name="WW-??????? 1~LT~Untertitel1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20_1_7e_LT_7e_Notizen1" style:display-name="WW-??????? 1~LT~Notizen1" style:family="paragraph">
      <style:paragraph-properties fo:margin-left="1.058cm" fo:margin-right="0cm" fo:text-indent="-1.058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20_1_7e_LT_7e_Hintergrundobjekte1" style:display-name="WW-??????? 1~LT~Hintergrundobjekte1" style:family="paragraph">
      <style:paragraph-properties style:text-autospace="none"/>
      <style:text-properties style:letter-kerning="true"/>
    </style:style>
    <style:style style:name="WW-_3f__3f__3f__3f__3f__3f__3f__20_1_7e_LT_7e_Hintergrund1" style:display-name="WW-??????? 1~LT~Hintergrund1" style:family="paragraph">
      <style:paragraph-properties style:text-autospace="none"/>
      <style:text-properties style:letter-kerning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6T12:47:58.37</meta:creation-date>
    <dc:date>2019-12-03T15:38:19.93</dc:date>
    <meta:editing-duration>PT7H10M31S</meta:editing-duration>
    <meta:editing-cycles>33</meta:editing-cycles>
    <meta:generator>OpenOffice/4.1.3$Win32 OpenOffice.org_project/413m1$Build-9783</meta:generator>
    <meta:document-statistic meta:table-count="1" meta:image-count="0" meta:object-count="0" meta:page-count="8" meta:paragraph-count="215" meta:word-count="1481" meta:character-count="12583"/>
  </office:meta>
</office:document-meta>
</file>